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fo:color="#C9211E" fo:font-size="14pt" style:font-size-asian="14pt"/>
    </style:style>
    <style:style style:name="T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1" style:parent-style-name="Normalny" style:family="paragraph">
      <style:paragraph-properties fo:text-align="center" fo:text-indent="0.4916in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4pt" style:font-size-asian="14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4pt" style:font-size-asian="14pt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" style:parent-style-name="Domyślnaczcionkaakapitu" style:family="text">
      <style:text-properties style:font-name="Times New Roman" fo:font-size="14pt" style:font-size-asian="14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4pt" style:font-size-asian="14pt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7" style:parent-style-name="Domyślnaczcionkaakapitu" style:family="text">
      <style:text-properties style:font-name="Times New Roman" fo:font-size="14pt" style:font-size-asian="14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4pt" style:font-size-asian="14pt"/>
    </style:style>
    <style:style style:name="T4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41" style:parent-style-name="Domyślnaczcionkaakapitu" style:family="text">
      <style:text-properties style:font-name="Times New Roman" fo:font-size="14pt" style:font-size-asian="14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4pt" style:font-size-asian="14pt"/>
    </style:style>
    <style:style style:name="T4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45" style:parent-style-name="Domyślnaczcionkaakapitu" style:family="text">
      <style:text-properties style:font-name="Times New Roman" fo:font-size="14pt" style:font-size-asian="14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4pt" style:font-size-asian="14pt"/>
    </style:style>
    <style:style style:name="T4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49" style:parent-style-name="Domyślnaczcionkaakapitu" style:family="text">
      <style:text-properties style:font-name="Times New Roman" fo:font-size="14pt" style:font-size-asian="14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4pt" style:font-size-asian="14pt"/>
    </style:style>
    <style:style style:name="T5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53" style:parent-style-name="Domyślnaczcionkaakapitu" style:family="text">
      <style:text-properties style:font-name="Times New Roman" fo:font-size="14pt" style:font-size-asian="14pt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2" style:parent-style-name="Domyślnaczcionkaakapitu" style:family="text">
      <style:text-properties style:font-name="Times New Roman" fo:font-size="14pt" style:font-size-asian="14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5" style:parent-style-name="Domyślnaczcionkaakapitu" style:family="text">
      <style:text-properties style:font-name="Times New Roman" fo:font-size="14pt" style:font-size-asian="14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4pt" style:font-size-asian="14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4pt" style:font-size-asian="14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4pt" style:font-size-asian="14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4pt" style:font-size-asian="14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4pt" style:font-size-asian="14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4pt" style:font-size-asian="14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4pt" style:font-size-asian="14pt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90" style:parent-style-name="Domyślnaczcionkaakapitu" style:family="text">
      <style:text-properties style:font-name="Times New Roman" fo:font-size="14pt" style:font-size-asian="14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4pt" style:font-size-asian="14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4pt" style:font-size-asian="14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4pt" style:font-size-asian="14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4pt" style:font-size-asian="14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4pt" style:font-size-asian="14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4pt" style:font-size-asian="14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10" style:parent-style-name="Domyślnaczcionkaakapitu" style:family="text">
      <style:text-properties style:font-name="Times New Roman" fo:font-size="14pt" style:font-size-asian="14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size="14pt" style:font-size-asian="14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4pt" style:font-size-asian="14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size="14pt" style:font-size-asian="14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4pt" style:font-size-asian="14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size="14pt" style:font-size-asian="14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ize="14pt" style:font-size-asian="14pt"/>
    </style:style>
    <style:style style:name="P123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24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25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37" style:parent-style-name="Domyślnaczcionkaakapitu" style:family="text">
      <style:text-properties style:font-name="Times New Roman" fo:font-size="14pt" style:font-size-asian="14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0" style:parent-style-name="Domyślnaczcionkaakapitu" style:family="text">
      <style:text-properties style:font-name="Times New Roman" fo:font-size="14pt" style:font-size-asian="14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3" style:parent-style-name="Domyślnaczcionkaakapitu" style:family="text">
      <style:text-properties style:font-name="Times New Roman" fo:font-size="14pt" style:font-size-asian="14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4pt" style:font-size-asian="14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size="14pt" style:font-size-asian="14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size="14pt" style:font-size-asian="14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52" style:parent-style-name="Domyślnaczcionkaakapitu" style:family="text">
      <style:text-properties style:font-name="Times New Roman" fo:font-size="14pt" style:font-size-asian="14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55" style:parent-style-name="Domyślnaczcionkaakapitu" style:family="text">
      <style:text-properties style:font-name="Times New Roman" fo:font-size="14pt" style:font-size-asian="14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size="14pt" style:font-size-asian="14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size="14pt" style:font-size-asian="14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size="14pt" style:font-size-asian="14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4pt" style:font-size-asian="14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size="14pt" style:font-size-asian="14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fo:font-size="14pt" style:font-size-asian="14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font-size="14pt" style:font-size-asian="14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size="14pt" style:font-size-asian="14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 fo:font-size="14pt" style:font-size-asian="14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size="14pt" style:font-size-asian="14pt"/>
    </style:style>
    <style:style style:name="P176" style:parent-style-name="Normalny" style:family="paragraph">
      <style:paragraph-properties fo:text-align="justify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84" style:parent-style-name="Domyślnaczcionkaakapitu" style:family="text">
      <style:text-properties style:font-name="Times New Roman" fo:font-size="14pt" style:font-size-asian="14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4pt" style:font-size-asian="14pt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size="14pt" style:font-size-asian="14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size="14pt" style:font-size-asian="14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4pt" style:font-size-asian="14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4pt" style:font-size-asian="14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font-size="14pt" style:font-size-asian="14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size="14pt" style:font-size-asian="14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4pt" style:font-size-asian="14pt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 fo:font-size="14pt" style:font-size-asian="14pt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11" style:parent-style-name="Domyślnaczcionkaakapitu" style:family="text">
      <style:text-properties style:font-name="Times New Roman" fo:font-size="14pt" style:font-size-asian="14pt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20" style:parent-style-name="Domyślnaczcionkaakapitu" style:family="text">
      <style:text-properties style:font-name="Times New Roman" fo:font-size="14pt" style:font-size-asian="14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Times New Roman" fo:font-size="14pt" style:font-size-asian="14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size="14pt" style:font-size-asian="14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fo:font-size="14pt" style:font-size-asian="14pt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Times New Roman" fo:font-size="14pt" style:font-size-asian="14pt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34" style:parent-style-name="Normalny" style:family="paragraph">
      <style:paragraph-properties fo:text-align="center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ize="14pt" style:font-size-asian="14pt"/>
    </style:style>
    <style:style style:name="T23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38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39" style:parent-style-name="Domyślnaczcionkaakapitu" style:family="text">
      <style:text-properties style:font-name="Times New Roman" fo:font-size="14pt" style:font-size-asian="14pt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45" style:parent-style-name="Normalny" style:family="paragraph">
      <style:paragraph-properties fo:text-align="justify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48" style:parent-style-name="Domyślnaczcionkaakapitu" style:family="text">
      <style:text-properties style:font-name="Times New Roman" fo:font-size="14pt" style:font-size-asian="14pt"/>
    </style:style>
    <style:style style:name="P249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250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251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font-size="14pt" style:font-size-asian="14pt"/>
    </style:style>
    <style:style style:name="T26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62" style:parent-style-name="Domyślnaczcionkaakapitu" style:family="text">
      <style:text-properties style:font-name="Times New Roman" fo:font-size="14pt" style:font-size-asian="14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4pt" style:font-size-asian="14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Times New Roman" fo:font-size="14pt" style:font-size-asian="14pt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font-size="14pt" style:font-size-asian="14pt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size="14pt" style:font-size-asian="14pt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Times New Roman" fo:font-size="14pt" style:font-size-asian="14pt"/>
    </style:style>
    <style:style style:name="P273" style:parent-style-name="Normalny" style:family="paragraph">
      <style:paragraph-properties fo:text-align="justify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278" style:parent-style-name="Normalny" style:family="paragraph">
      <style:paragraph-properties fo:text-align="justify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81" style:parent-style-name="Domyślnaczcionkaakapitu" style:family="text">
      <style:text-properties style:font-name="Times New Roman" fo:font-size="14pt" style:font-size-asian="14pt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Times New Roman" fo:font-size="14pt" style:font-size-asian="14pt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Times New Roman" fo:font-size="14pt" style:font-size-asian="14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size="14pt" style:font-size-asian="14pt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size="14pt" style:font-size-asian="14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Times New Roman" fo:font-size="14pt" style:font-size-asian="14pt"/>
    </style:style>
    <style:style style:name="P292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59"/></text:span><text:span text:style-name="T3">Załącznik nr 1</text:span></text:p>
      <text:p text:style-name="P4"><text:span text:style-name="T5"><text:s text:c="71"/>do Zarządzenia Nr 64/2024</text:span></text:p>
      <text:p text:style-name="P6"><text:s text:c="75"/>Wójta Gminy Osięciny</text:p>
      <text:p text:style-name="P7"><text:span text:style-name="T8"><text:s/>z dnia 24.10.2024 r.</text:span></text:p>
      <text:p text:style-name="P9"/>
      <text:p text:style-name="P10"><text:span text:style-name="T11"><text:s/>Projekt<text:s/></text:span><text:span text:style-name="T12">Roczn</text:span><text:span text:style-name="T13">ego</text:span><text:span text:style-name="T14"><text:s/>Program</text:span><text:span text:style-name="T15">u</text:span><text:span text:style-name="T16"><text:s/>współpracy Gminy Osięciny z organizacjami pozarządowymi oraz podmiotami, o których mowa w art. 3 ust. 3 ustawy</text:span></text:p>
      <text:p text:style-name="P17"><text:span text:style-name="T18">z dnia 24 kwietnia 2003 <text:s/>r. o działalności pożytku publicznego</text:span></text:p>
      <text:p text:style-name="P19"><text:span text:style-name="T20">i o wolontariacie na 2025 rok</text:span></text:p>
      <text:p text:style-name="P21"/>
      <text:p text:style-name="P22"/>
      <text:p text:style-name="P23"><text:span text:style-name="T24">Rozdział 1</text:span></text:p>
      <text:p text:style-name="P25"><text:span text:style-name="T26">Postanowienia ogólne</text:span></text:p>
      <text:p text:style-name="P27"/>
      <text:p text:style-name="P28"><text:span text:style-name="T29">§ 1. Ilekroć w Rocznym Programie współpracy <text:s/>Gminy Osięciny z organizacjami pozarządowymi oraz podmiotami, o których mowa w art. 3 ust. 3 ustawy z dnia 24 kwietnia 2003 r. o działalności pożytku publicznego i o wolontariacie na 2025 rok, zwanym dalej ,,Programem” jest mowa o:</text:span></text:p>
      <text:p text:style-name="P30"><text:span text:style-name="T31">1)<text:s/></text:span><text:span text:style-name="T32">ustawie</text:span><text:span text:style-name="T33"><text:s/>– rozumie się przez to ustawę z dnia 24 kwietnia 2003 r. <text:s text:c="2"/>o działalności pożytku publicznego i o wolontariacie</text:span></text:p>
      <text:p text:style-name="P34"><text:span text:style-name="T35">2)<text:s/></text:span><text:span text:style-name="T36">Wójcie</text:span><text:span text:style-name="T37"><text:s/>– rozumie się przez to Wójta Gminy Osięciny</text:span></text:p>
      <text:p text:style-name="P38"><text:span text:style-name="T39">3)<text:s/></text:span><text:span text:style-name="T40">Radzie</text:span><text:span text:style-name="T41"><text:s/>– rozumie się przez to Radę Gminy <text:s/>Osięciny ,</text:span></text:p>
      <text:p text:style-name="P42"><text:span text:style-name="T43">4)<text:s/></text:span><text:span text:style-name="T44">Gminie</text:span><text:span text:style-name="T45"><text:s/>– rozumie się przez to Gminę Osięciny</text:span></text:p>
      <text:p text:style-name="P46"><text:span text:style-name="T47">5)<text:s/></text:span><text:span text:style-name="T48">organizacjach</text:span><text:span text:style-name="T49"><text:s/>– rozumie się przez to organizacje pozarządowe oraz podmioty prowadzące działalność pożytku publicznego, o których mowa w art. 3 ustawy <text:s text:c="5"/>z dnia 24 kwietnia 2003 r. o działalności pożytku publicznego i o wolontariacie</text:span></text:p>
      <text:p text:style-name="P50"><text:span text:style-name="T51">6)<text:s/></text:span><text:span text:style-name="T52">konkursie</text:span><text:span text:style-name="T53"><text:s/>– rozumie się przez to otwarty konkurs ofert, o którym mowa w art. 11 ust. 2 i art. 13 ustawy z dnia 24 kwietnia 2003 r. o działalności pożytku publicznego i o wolontariacie.</text:span></text:p>
      <text:p text:style-name="P54"/>
      <text:p text:style-name="P55"><text:span text:style-name="T56">Rozdział 2</text:span></text:p>
      <text:p text:style-name="P57"><text:span text:style-name="T58">Cel główny i cele szczegółowe Programu</text:span></text:p>
      <text:p text:style-name="P59"/>
      <text:p text:style-name="P60"><text:span text:style-name="T61">§ 2.<text:s/></text:span><text:span text:style-name="T62">Celem głównym Programu jest kształtowanie społeczeństwa obywatelskiego i rozwiązywanie problemów społecznych w środowisku lokalnym, poprzez budowanie i umacnianie partnerstwa pomiędzy Gminą, <text:s text:c="8"/>a organizacjami.</text:span></text:p>
      <text:p text:style-name="P63"><text:span text:style-name="T64">§ 3.<text:s/></text:span><text:span text:style-name="T65">Cele szczegółowe Programu to:</text:span></text:p>
      <text:p text:style-name="P66"><text:span text:style-name="T67">1) podniesienie jakości życia i pełniejsze zaspokojenie potrzeb mieszkańców Gminy poprzez zwiększenie aktywności organizacji;</text:span></text:p>
      <text:p text:style-name="P68"><text:span text:style-name="T69">2) stworzenie warunków do powstania inicjatyw i struktur funkcjonujących na rzecz społeczności lokalnej;</text:span></text:p>
      <text:p text:style-name="P70"><text:span text:style-name="T71">3) promocja działalności organizacji;</text:span></text:p>
      <text:p text:style-name="P72"><text:span text:style-name="T73">4) wykorzystanie potencjału i możliwości organizacji;</text:span></text:p>
      <text:p text:style-name="P74"><text:span text:style-name="T75">5) otwarcie na innowacyjność i konkurencyjność w wykonywaniu zadań publicznych;</text:span></text:p>
      <text:soft-page-break/>
      <text:p text:style-name="P76"><text:span text:style-name="T77">6) integracja organizacji realizujących zadania publiczne;</text:span></text:p>
      <text:p text:style-name="P78"><text:span text:style-name="T79">7) promowanie i wzmacnianie postaw obywatelskich;</text:span></text:p>
      <text:p text:style-name="P80"><text:span text:style-name="T81">8) podnoszenie skuteczności i efektywności działań w sferze zadań publicznych.</text:span></text:p>
      <text:p text:style-name="P82"/>
      <text:p text:style-name="P83"><text:span text:style-name="T84">Rozdział 3</text:span></text:p>
      <text:p text:style-name="P85"><text:span text:style-name="T86">Zasady współpracy</text:span></text:p>
      <text:p text:style-name="P87"/>
      <text:p text:style-name="P88"><text:span text:style-name="T89">§ 4</text:span><text:span text:style-name="T90">. Współpraca Gminy z organizacjami odbywa się na zasadach:</text:span></text:p>
      <text:p text:style-name="P91"><text:span text:style-name="T92">1) pomocniczości – polegającej na wspieraniu działalności organizacji oraz umożliwianiu im realizacji zadań publicznych;</text:span></text:p>
      <text:p text:style-name="P93"><text:span text:style-name="T94">2) suwerenności stron – oznaczającej, że Gmina i organizacje podejmujące współpracę zachowują wzajemną autonomię i niezależność względem siebie;</text:span></text:p>
      <text:p text:style-name="P95"><text:span text:style-name="T96">3) partnerstwa – oznaczającego, że strony ustalają zakres współpracy, uczestniczą w identyfikowaniu i definiowaniu problemów społecznych i zadań, wypracowywaniu najlepszych sposobów ich realizacji, traktując się wzajemnie jako podmioty równoprawne w tych procesach;</text:span></text:p>
      <text:p text:style-name="P97"><text:span text:style-name="T98">4) efektywności – polegającej na wspólnym dążeniu do osiągnięcia możliwie najlepszych efektów w realizacji zadań publicznych;</text:span></text:p>
      <text:p text:style-name="P99"><text:span text:style-name="T100">5) uczciwej konkurencji – oznaczającej równe traktowanie wszystkich organizacji w zakresie wykonywanych działań;</text:span></text:p>
      <text:p text:style-name="P101"><text:span text:style-name="T102">6) jawności – kreującej jawne dla wszystkich obywateli procedury postępowania przy realizacji zadań publicznych przez organizację, sposób udzielania oraz wykonywania zadania są jawne.</text:span></text:p>
      <text:p text:style-name="P103"/>
      <text:p text:style-name="P104"><text:span text:style-name="T105">Rozdział 4</text:span></text:p>
      <text:p text:style-name="P106"><text:span text:style-name="T107">Zakres przedmiotowy</text:span></text:p>
      <text:p text:style-name="P108"><text:span text:style-name="T109">§ 5.<text:s/></text:span><text:span text:style-name="T110">Przedmiotem współpracy Gminy z organizacjami jest realizacja zadań <text:s text:c="13"/>w zakresie:</text:span></text:p>
      <text:p text:style-name="P111"><text:span text:style-name="T112">1)podtrzymywania i upowszechniania tradycji narodowej i lokalnej, pielęgnowania polskości oraz rozwój świadomości narodowej, obywatelskiej, kulturowej;</text:span></text:p>
      <text:p text:style-name="P113"><text:span text:style-name="T114">2)pomocy społecznej, w tym pomocy rodzinom i osobom w trudnej sytuacji życiowej oraz wyrównanie szans tych rodzin i osób;</text:span></text:p>
      <text:p text:style-name="P115"><text:span text:style-name="T116">3)działalność na rzecz integracji i reintegracji zawodowej i społecznej osób zagrożonych wykluczeniem społecznym;</text:span></text:p>
      <text:p text:style-name="P117"><text:span text:style-name="T118">4)działalność wolontariatu;</text:span></text:p>
      <text:p text:style-name="P119"><text:span text:style-name="T120">5)działalność na rzecz osób w wieku emerytalnym i osób niepełnosprawnych;</text:span></text:p>
      <text:p text:style-name="P121"><text:span text:style-name="T122">6)wspieranie i upowszechnianie sportu i kultury fizycznej;</text:span></text:p>
      <text:p text:style-name="P123">7)przeciwdziałania uzależnieniom i patologiom społecznym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Rozdział 5</text:span></text:p>
      <text:p text:style-name="P132"><text:span text:style-name="T133">Formy współpracy</text:span></text:p>
      <text:p text:style-name="P134"/>
      <text:p text:style-name="P135"><text:span text:style-name="T136">§ 6.<text:s/></text:span><text:span text:style-name="T137">Współpraca Gminy z organizacjami może mieć charakter finansowy lub pozafinansowy.</text:span></text:p>
      <text:p text:style-name="P138"><text:span text:style-name="T139">§ 7.<text:s/></text:span><text:span text:style-name="T140">Współpraca o charakterze finansowym obejmuje zlecanie organizacjom realizacji zadań publicznych na zasadach określonych <text:s/>w ustawie.</text:span></text:p>
      <text:p text:style-name="P141"><text:span text:style-name="T142">§ 8.<text:s/></text:span><text:span text:style-name="T143">Zlecanie realizacji zadań publicznych, o których mowa w § 7</text:span></text:p>
      <text:p text:style-name="P144"><text:span text:style-name="T145">może mieć formy:</text:span></text:p>
      <text:p text:style-name="P146"><text:span text:style-name="T147">1) powierzania wykonywania zadań publicznych, wraz z udzieleniem dotacji na finansowanie ich realizacji;</text:span></text:p>
      <text:p text:style-name="P148"><text:span text:style-name="T149">2) wspierania wykonywania zadań publicznych, wraz z udzieleniem dotacji na dofinansowania ich realizacji.</text:span></text:p>
      <text:p text:style-name="P150"><text:span text:style-name="T151">§ 9</text:span><text:span text:style-name="T152">. Zlecanie organizacjom realizacji zadań publicznych odbywa się po przeprowadzeniu otwartego konkursu ofert na zasadach określonych w ustawie, chyba że przepisy odrębne przewidują inny tryb zlecania.</text:span></text:p>
      <text:p text:style-name="P153"><text:span text:style-name="T154">§ 10.<text:s/></text:span><text:span text:style-name="T155">Współpraca pozafinansowa polega na działaniach realizowanych poprzez:</text:span></text:p>
      <text:p text:style-name="P156"><text:span text:style-name="T157"><text:s/>1) publikowanie na stronach internetowych Gminy wszelkich ważnych informacji dotyczących zarówno działań podejmowanych przez samorząd, jak <text:s text:c="7"/>i przez organizacje;</text:span></text:p>
      <text:p text:style-name="P158"><text:span text:style-name="T159">2) wzajemne informowanie się o planowanych kierunkach działalności;</text:span></text:p>
      <text:p text:style-name="P160"><text:span text:style-name="T161">3) konsultowanie z organizacjami projektów aktów normatywnych w dziedzinach dotyczących działalności statutowej tych organizacji;</text:span></text:p>
      <text:p text:style-name="P162"><text:span text:style-name="T163">4) organizowanie spotkań informacyjnych rozumianych jako formy wymiany informacji na temat podejmowanych działań, możliwości wymiany doświadczeń i spostrzeżeń;</text:span></text:p>
      <text:p text:style-name="P164"><text:span text:style-name="T165">5) informowanie organizacji o możliwości pozyskiwania środków na działalność z różnych źródeł;</text:span></text:p>
      <text:p text:style-name="P166"><text:span text:style-name="T167">6) prowadzenie i aktualizowanie bazy organizacji prowadzących działalność na terenie gminy;</text:span></text:p>
      <text:p text:style-name="P168"><text:span text:style-name="T169">7) podejmowanie inicjatyw integrujących organizacje wokół zadań ważnych dla lokalnego środowiska;</text:span></text:p>
      <text:p text:style-name="P170"><text:span text:style-name="T171">8)sprawowanie patronatu nad przedsięwzięciami realizowanymi przez organizacje;</text:span></text:p>
      <text:p text:style-name="P172"><text:span text:style-name="T173">9) pomoc w nawiązywaniu przez organizacje kontaktów międzynarodowych;</text:span></text:p>
      <text:p text:style-name="P174"><text:span text:style-name="T175">10) promocję działalności organizacji.</text:span></text:p>
      <text:p text:style-name="P176"/>
      <text:p text:style-name="P177"><text:span text:style-name="T178">Rozdział 6</text:span></text:p>
      <text:p text:style-name="P179"><text:span text:style-name="T180">Priorytetowe zadania publiczne</text:span></text:p>
      <text:p text:style-name="P181"/>
      <text:p text:style-name="P182"><text:span text:style-name="T183">§ 11.<text:s/></text:span><text:span text:style-name="T184">Organy Gminy umożliwiają udział organizacji w realizacji zadań publicznych w następujących dziedzinach należących w świetle powołanej na wstępie ustawy, do sfery zadań pożytku publicznego:</text:span></text:p>
      <text:soft-page-break/>
      <text:p text:style-name="P185"><text:span text:style-name="T186">1) ochrona i promocja zdrowia;</text:span></text:p>
      <text:p text:style-name="P187"><text:span text:style-name="T188">2) przeciwdziałanie patologiom społecznym;</text:span></text:p>
      <text:p text:style-name="P189"><text:span text:style-name="T190">3) nauka, edukacja, oświata i wychowanie;</text:span></text:p>
      <text:p text:style-name="P191"><text:span text:style-name="T192">4) kultura;</text:span></text:p>
      <text:p text:style-name="P193"><text:span text:style-name="T194">5) upowszechnianie kultury fizycznej;</text:span></text:p>
      <text:p text:style-name="P195"><text:span text:style-name="T196">6) działalność charytatywna;</text:span></text:p>
      <text:p text:style-name="P197"><text:span text:style-name="T198">7) pomoc społeczna, w tym pomoc rodzinom i osobom w trudnej sytuacji życiowej oraz wyrównywania szans tych rodzin i osób;</text:span></text:p>
      <text:p text:style-name="P199"><text:span text:style-name="T200">8) promocja i organizacja wolontariatu;</text:span></text:p>
      <text:p text:style-name="P201"><text:span text:style-name="T202">9) działalność promocyjna i kulturalna.</text:span></text:p>
      <text:p text:style-name="P203"/>
      <text:p text:style-name="P204"><text:span text:style-name="T205">Rozdział 7</text:span></text:p>
      <text:p text:style-name="P206"><text:span text:style-name="T207">Okres realizacji Programu</text:span></text:p>
      <text:p text:style-name="P208"/>
      <text:p text:style-name="P209"><text:span text:style-name="T210">§ 12</text:span><text:span text:style-name="T211">. Program ma charakter roczny i obowiązuje od dnia 1 stycznia 2025 r. do dnia 31 grudnia 2025 r..</text:span></text:p>
      <text:p text:style-name="P212"/>
      <text:p text:style-name="P213"><text:span text:style-name="T214">Rozdział 8</text:span></text:p>
      <text:p text:style-name="P215"><text:span text:style-name="T216">Sposób realizacji Programu</text:span></text:p>
      <text:p text:style-name="P217"/>
      <text:p text:style-name="P218"><text:span text:style-name="T219">§ 13.<text:s/></text:span><text:span text:style-name="T220">Program realizowany jest poprzez :</text:span></text:p>
      <text:p text:style-name="P221"><text:span text:style-name="T222">1) wytyczanie polityki społecznej i finansowej Gminy;</text:span></text:p>
      <text:p text:style-name="P223"><text:span text:style-name="T224">2) realizację polityki społecznej i finansowej Gminy;</text:span></text:p>
      <text:p text:style-name="P225"><text:span text:style-name="T226">3)szczegółowe określenie zadań ze sfery zadań pożytku publicznego, przewidywanych do realizacji przy udziale organizacji;</text:span></text:p>
      <text:p text:style-name="P227"><text:span text:style-name="T228">4)wspieranie organizacyjne i merytoryczne organizacji.</text:span></text:p>
      <text:p text:style-name="P229"/>
      <text:p text:style-name="P230"><text:span text:style-name="T231">Rozdział 9</text:span></text:p>
      <text:p text:style-name="P232"><text:span text:style-name="T233">Wysokość środków na realizację Programu</text:span></text:p>
      <text:p text:style-name="P234"/>
      <text:p text:style-name="P235"><text:span text:style-name="T236"><text:s/></text:span><text:span text:style-name="T237">§14.</text:span><text:span text:style-name="T238"><text:s/></text:span><text:span text:style-name="T239"><text:s/>Na realizację Programu planuje się przeznaczyć w 2025 roku środki budżetowe w wysokości 10 000,00 zł (dziesięć tysięcy złotych 00/100).</text:span></text:p>
      <text:p text:style-name="P240"/>
      <text:p text:style-name="P241"><text:span text:style-name="T242">Rozdział 10</text:span></text:p>
      <text:p text:style-name="P243"><text:span text:style-name="T244">Sposób oceny realizacji Programu</text:span></text:p>
      <text:p text:style-name="P245"/>
      <text:p text:style-name="P246"><text:span text:style-name="T247">§ 15.<text:s/></text:span><text:span text:style-name="T248">1. Program podlega ocenie w celu weryfikacji jego skuteczności oraz wprowadzenia ewentualnych poprawek.</text:span></text:p>
      <text:p text:style-name="P249">2. Opinie dotyczące Programu wraz z uzasadnieniem, organizacje mogą zgłaszać w ciągu całego okresu realizacji Programu, a zwłaszcza <text:s/>w ramach prowadzonych konsultacji społecznych.</text:p>
      <text:p text:style-name="P250"/>
      <text:p text:style-name="P251"/>
      <text:p text:style-name="P252"/>
      <text:p text:style-name="P253"/>
      <text:soft-page-break/>
      <text:p text:style-name="P254"><text:span text:style-name="T255">Rozdział 11</text:span></text:p>
      <text:p text:style-name="P256"><text:span text:style-name="T257">Informacja o sposobie tworzenia Programu oraz przebiegu konsultacji</text:span></text:p>
      <text:p text:style-name="P258"/>
      <text:p text:style-name="P259"><text:span text:style-name="T260"><text:s/></text:span><text:span text:style-name="T261">§ 16.<text:s/></text:span><text:span text:style-name="T262">1. Program powstał przy współpracy z organizacjami.</text:span></text:p>
      <text:p text:style-name="P263"><text:span text:style-name="T264">2. Harmonogram prac nad przygotowaniem Programu obejmował składanie przez organizacje pozarządowe uwag do projektu Programu.</text:span></text:p>
      <text:p text:style-name="P265"><text:span text:style-name="T266">3. Program został skonsultowany z organizacjami w oparciu o Uchwałę <text:s text:c="18"/>Nr XII/110/2016 Rady Gminy Osięciny z dnia 9 marca 2016r. w sprawie określenia szczegółowego sposobu konsultowania z organizacjami pozarządowymi i podmiotami wymienionymi w art. 3 ust. 3 ustawy o działalności pożytku publicznego i o wolontariacie projektów aktów prawa miejscowego <text:s text:c="8"/>w dziedzinach dotyczących działalności statutowej tych organizacji (Dziennik Urzędowy Województwa Kujawsko-Pomorskiego z 2016 r. , poz.1412).</text:span></text:p>
      <text:p text:style-name="P267"><text:span text:style-name="T268">4. Konsultacje o których mowa w ust. 3 przeprowadzone zostały w okresie od dnia 24 października 2024 r. do dnia 8 listopada 2024 r..</text:span></text:p>
      <text:p text:style-name="P269"><text:span text:style-name="T270"><text:s text:c="2"/>5. Informacja o konsultacjach o których mowa w ust. 3 <text:s/>opublikowano na stronie Biuletynu Informacji Publicznej Urzędu Gminy Osięciny oraz zamieszczona na tablicy ogłoszeń Urzędu Gminy Osięciny. Do projektu Programu nie wniesiono uwag / wniesiono uwagi .</text:span></text:p>
      <text:p text:style-name="P271"><text:span text:style-name="T272"><text:s text:c="2"/>6. Sprawozdanie z przeprowadzonych konsultacji, o których mowa w ust 2 zamieszczone jest na stronie internetowej Gminy.</text:span></text:p>
      <text:p text:style-name="P273"/>
      <text:p text:style-name="P274"><text:span text:style-name="T275">Rozdział 12</text:span></text:p>
      <text:p text:style-name="P276"><text:span text:style-name="T277">Tryb powoływania i zasady działania komisji konkursowej.</text:span></text:p>
      <text:p text:style-name="P278"/>
      <text:p text:style-name="P279"><text:span text:style-name="T280">§ 17.<text:s/></text:span><text:span text:style-name="T281">1. Powołanie komisji konkursowej do opiniowania ofert w otwartych konkursach następuje w trybie Zarządzenia Wójta.</text:span></text:p>
      <text:p text:style-name="P282"><text:span text:style-name="T283">2. Pracami komisji konkursowej kieruje przewodniczący.</text:span></text:p>
      <text:p text:style-name="P284"><text:span text:style-name="T285">3. Komisja konkursowa obraduje na posiedzeniach bez udziału oferentów. Termin i miejsce posiedzenia komisji konkursowej określa przewodniczący.</text:span></text:p>
      <text:p text:style-name="P286"><text:span text:style-name="T287">4. Komisja konkursowa podejmuje rozstrzygnięcia w głosowaniu jawnym, zwykłą większością głosów w obecności co najmniej połowy pełnego składu komisji.</text:span></text:p>
      <text:p text:style-name="P288"><text:span text:style-name="T289">5. Komisja konkursowa dokonuje oceny na formularzu konsultacji.</text:span></text:p>
      <text:p text:style-name="P290"><text:span text:style-name="T291">6. Z prac komisji konkursowej sporządza się protokół.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zysta</meta:initial-creator>
    <dc:creator>Stazysta</dc:creator>
    <meta:creation-date>2024-10-23T07:05:00Z</meta:creation-date>
    <dc:date>2024-10-24T12:04:00Z</dc:date>
    <meta:template xlink:href="Normal" xlink:type="simple"/>
    <meta:editing-cycles>8</meta:editing-cycles>
    <meta:editing-duration>PT3120S</meta:editing-duration>
    <meta:document-statistic meta:page-count="5" meta:paragraph-count="19" meta:word-count="1383" meta:character-count="9667" meta:row-count="69" meta:non-whitespace-character-count="8303"/>
  </office:meta>
</office:document-meta>
</file>